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E8000004E2E6BFF4E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4457in" svg:height="11in" draw:z-index="0"><draw:image xlink:href="Pictures/10000200000003E8000004E2E6BFF4E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5T11:39:16.12</meta:creation-date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dc:date>2015-07-25T11:40:51</dc:date>
    <meta:editing-duration>PT1M35S</meta:editing-duration>
    <meta:editing-cycles>1</meta:editing-cycles>
  </office:meta>
</office:document-meta>
</file>